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L5">
      <style:paragraph-properties fo:line-height="100%" fo:text-align="justify" style:justify-single-word="false"/>
      <style:text-properties style:font-name="Liberation Serif" fo:font-size="13pt" officeooo:paragraph-rsid="0001ef40" style:font-size-asian="13pt" style:font-size-complex="13pt"/>
    </style:style>
    <style:style style:name="P2" style:family="paragraph" style:parent-style-name="Standard" style:list-style-name="L5">
      <style:paragraph-properties fo:line-height="100%" fo:text-align="justify" style:justify-single-word="false"/>
      <style:text-properties officeooo:paragraph-rsid="0007fc52"/>
    </style:style>
    <style:style style:name="P3" style:family="paragraph" style:parent-style-name="Standard" style:list-style-name="L5">
      <style:paragraph-properties fo:line-height="100%" fo:text-align="justify" style:justify-single-word="false"/>
      <style:text-properties officeooo:paragraph-rsid="00061f9a"/>
    </style:style>
    <style:style style:name="P4" style:family="paragraph" style:parent-style-name="Standard" style:list-style-name="L5">
      <style:paragraph-properties fo:line-height="100%" fo:text-align="justify" style:justify-single-word="false"/>
      <style:text-properties officeooo:paragraph-rsid="000858f1"/>
    </style:style>
    <style:style style:name="P5" style:family="paragraph" style:parent-style-name="Standard">
      <style:paragraph-properties fo:text-align="center" style:justify-single-word="false"/>
    </style:style>
    <style:style style:name="T1" style:family="text">
      <style:text-properties officeooo:rsid="004bd0c2"/>
    </style:style>
    <style:style style:name="T2" style:family="text">
      <style:text-properties style:use-window-font-color="true" style:font-name="Liberation Serif" fo:font-size="14pt" fo:language="ru" fo:country="RU" officeooo:rsid="004cec60" style:font-name-asian="Times New Roman" style:font-size-asian="14pt" style:font-name-complex="Times New Roman" style:font-size-complex="14pt" style:language-complex="ar" style:country-complex="SA"/>
    </style:style>
    <style:style style:name="T3" style:family="text">
      <style:text-properties style:use-window-font-color="true" style:font-name="Liberation Serif" fo:font-size="14pt" fo:language="ru" fo:country="RU" officeooo:rsid="004bd0c2" style:font-name-asian="Times New Roman" style:font-size-asian="14pt" style:font-name-complex="Times New Roman" style:font-size-complex="14pt" style:language-complex="ar" style:country-complex="SA"/>
    </style:style>
    <style:style style:name="T4" style:family="text">
      <style:text-properties style:use-window-font-color="true" style:font-name="Liberation Serif" fo:font-size="14pt" fo:language="ru" fo:country="RU" officeooo:rsid="0001ef40" style:font-name-asian="Times New Roman" style:font-size-asian="14pt" style:font-name-complex="Times New Roman" style:font-size-complex="14pt" style:language-complex="ar" style:country-complex="SA"/>
    </style:style>
    <style:style style:name="T5" style:family="text">
      <style:text-properties style:use-window-font-color="true" style:font-name="Liberation Serif" fo:font-size="14pt" fo:language="ru" fo:country="RU" officeooo:rsid="00047b31" style:font-name-asian="Times New Roman" style:font-size-asian="14pt" style:font-name-complex="Times New Roman" style:font-size-complex="14pt" style:language-complex="ar" style:country-complex="SA"/>
    </style:style>
    <style:style style:name="T6" style:family="text">
      <style:text-properties style:use-window-font-color="true" style:font-name="Liberation Serif" fo:font-size="14pt" fo:language="ru" fo:country="RU" officeooo:rsid="005224e4" style:font-name-asian="Times New Roman" style:font-size-asian="14pt" style:font-name-complex="Times New Roman" style:font-size-complex="14pt" style:language-complex="ar" style:country-complex="SA"/>
    </style:style>
    <style:style style:name="T7" style:family="text">
      <style:text-properties style:use-window-font-color="true" style:font-name="Liberation Serif" fo:font-size="13pt" fo:language="ru" fo:country="RU" officeooo:rsid="004cec60" style:font-name-asian="Times New Roman" style:font-size-asian="13pt" style:font-name-complex="Times New Roman" style:font-size-complex="13pt" style:language-complex="ar" style:country-complex="SA"/>
    </style:style>
    <style:style style:name="T8" style:family="text">
      <style:text-properties style:use-window-font-color="true" style:font-name="Liberation Serif" fo:font-size="13pt" fo:language="ru" fo:country="RU" officeooo:rsid="004f3a33" style:font-name-asian="Times New Roman" style:font-size-asian="13pt" style:font-name-complex="Times New Roman" style:font-size-complex="13pt" style:language-complex="ar" style:country-complex="SA"/>
    </style:style>
    <style:style style:name="T9" style:family="text">
      <style:text-properties style:use-window-font-color="true" style:font-name="Liberation Serif" fo:font-size="13pt" fo:language="ru" fo:country="RU" officeooo:rsid="004bd0c2" style:font-name-asian="Times New Roman" style:font-size-asian="13pt" style:font-name-complex="Times New Roman" style:font-size-complex="13pt" style:language-complex="ar" style:country-complex="SA"/>
    </style:style>
    <style:style style:name="T10" style:family="text">
      <style:text-properties style:use-window-font-color="true" style:font-name="Liberation Serif" fo:font-size="13pt" fo:language="ru" fo:country="RU" officeooo:rsid="004f86b2" style:font-name-asian="Times New Roman" style:font-size-asian="13pt" style:font-name-complex="Times New Roman" style:font-size-complex="13pt" style:language-complex="ar" style:country-complex="SA"/>
    </style:style>
    <style:style style:name="T11" style:family="text">
      <style:text-properties style:use-window-font-color="true" fo:font-size="14pt" fo:language="ru" fo:country="RU" officeooo:rsid="0001ef40" style:font-name-asian="Times New Roman" style:font-size-asian="14pt" style:font-name-complex="Times New Roman" style:font-size-complex="14pt" style:language-complex="ar" style:country-complex="SA"/>
    </style:style>
    <style:style style:name="T12" style:family="text">
      <style:text-properties style:use-window-font-color="true" fo:font-size="14pt" fo:language="ru" fo:country="RU" officeooo:rsid="00047b31" style:font-name-asian="Times New Roman" style:font-size-asian="14pt" style:font-name-complex="Times New Roman" style:font-size-complex="14pt" style:language-complex="ar" style:country-complex="SA"/>
    </style:style>
    <style:style style:name="T13" style:family="text">
      <style:text-properties style:font-name="Liberation Serif" fo:font-size="14pt" style:font-size-asian="14pt" style:font-size-complex="14pt"/>
    </style:style>
    <style:style style:name="T14" style:family="text">
      <style:text-properties style:font-name="Liberation Serif" fo:font-size="14pt" officeooo:rsid="004cec60" style:font-size-asian="14pt" style:font-size-complex="14pt"/>
    </style:style>
    <style:style style:name="T15" style:family="text">
      <style:text-properties style:font-name="Liberation Serif" fo:font-size="14pt" officeooo:rsid="004bd0c2" style:font-size-asian="14pt" style:font-size-complex="14pt"/>
    </style:style>
    <style:style style:name="T16" style:family="text">
      <style:text-properties style:font-name="Liberation Serif" fo:font-size="14pt" style:font-size-asian="14pt" style:font-name-complex="Liberation Serif" style:font-size-complex="14pt"/>
    </style:style>
    <style:style style:name="T17" style:family="text">
      <style:text-properties style:font-name="Liberation Serif" fo:font-size="14pt" officeooo:rsid="003f2c4c" style:font-size-asian="14pt" style:font-name-complex="Liberation Serif" style:font-size-complex="14pt"/>
    </style:style>
    <style:style style:name="T18" style:family="text">
      <style:text-properties style:font-name="Liberation Serif" fo:font-size="14pt" officeooo:rsid="004bd0c2" style:font-size-asian="14pt" style:font-name-complex="Liberation Serif" style:font-size-complex="14pt"/>
    </style:style>
    <style:style style:name="T19" style:family="text">
      <style:text-properties style:font-name="Liberation Serif" fo:font-size="14pt" officeooo:rsid="00513c68" style:font-size-asian="14pt" style:font-name-complex="Liberation Serif" style:font-size-complex="14pt"/>
    </style:style>
    <style:style style:name="T20" style:family="text">
      <style:text-properties style:font-name="Liberation Serif" fo:font-size="14pt" fo:language="ru" fo:country="RU" officeooo:rsid="004bd0c2" style:font-size-asian="14pt" style:font-size-complex="14pt"/>
    </style:style>
    <style:style style:name="T21" style:family="text">
      <style:text-properties style:font-name="Liberation Serif" fo:font-size="14pt" fo:language="ru" fo:country="RU" officeooo:rsid="0001ef40" style:font-size-asian="14pt" style:font-size-complex="14pt"/>
    </style:style>
    <style:style style:name="T22" style:family="text">
      <style:text-properties style:font-name="Liberation Serif" fo:font-size="14pt" fo:language="ru" fo:country="RU" officeooo:rsid="00047b31" style:font-size-asian="14pt" style:font-size-complex="14pt"/>
    </style:style>
    <style:style style:name="T23" style:family="text">
      <style:text-properties style:font-name="Liberation Serif" fo:font-size="14pt" fo:language="ru" fo:country="RU" officeooo:rsid="004cec60" style:font-size-asian="14pt" style:font-size-complex="14pt"/>
    </style:style>
    <style:style style:name="T24" style:family="text">
      <style:text-properties style:font-name="Liberation Serif" fo:font-size="14pt" fo:language="ru" fo:country="RU" officeooo:rsid="000aa2e9" style:font-size-asian="14pt" style:font-size-complex="14pt"/>
    </style:style>
    <style:style style:name="T25" style:family="text">
      <style:text-properties style:font-name="Liberation Serif" fo:font-size="14pt" fo:language="ru" fo:country="RU" officeooo:rsid="0001ef40" style:font-size-asian="14pt" style:font-name-complex="Liberation Serif" style:font-size-complex="14pt"/>
    </style:style>
    <style:style style:name="T26" style:family="text">
      <style:text-properties style:font-name="Liberation Serif" fo:font-size="14pt" fo:language="ru" fo:country="RU" officeooo:rsid="000858f1" style:font-size-asian="14pt" style:font-name-complex="Liberation Serif" style:font-size-complex="14pt"/>
    </style:style>
    <style:style style:name="T27" style:family="text">
      <style:text-properties style:font-name="Liberation Serif" fo:font-size="14pt" fo:language="ru" fo:country="RU" officeooo:rsid="000aa2e9" style:font-size-asian="14pt" style:font-name-complex="Liberation Serif" style:font-size-complex="14pt"/>
    </style:style>
    <style:style style:name="T28" style:family="text">
      <style:text-properties style:font-name="Liberation Serif" fo:font-size="13pt" style:font-size-asian="13pt" style:font-size-complex="13pt"/>
    </style:style>
    <style:style style:name="T29" style:family="text">
      <style:text-properties style:font-name="Liberation Serif" fo:font-size="13pt" officeooo:rsid="004f3a33" style:font-size-asian="13pt" style:font-size-complex="13pt"/>
    </style:style>
    <style:style style:name="T30" style:family="text">
      <style:text-properties style:font-name="Liberation Serif" fo:font-size="13pt" officeooo:rsid="004bd0c2" style:font-size-asian="13pt" style:font-size-complex="13pt"/>
    </style:style>
    <style:style style:name="T31" style:family="text">
      <style:text-properties style:font-name="Liberation Serif" fo:font-size="13pt" officeooo:rsid="004cec60" style:font-size-asian="13pt" style:font-size-complex="13pt"/>
    </style:style>
    <style:style style:name="T32" style:family="text">
      <style:text-properties style:font-name="Liberation Serif" fo:font-size="13pt" officeooo:rsid="004f86b2" style:font-size-asian="13pt" style:font-size-complex="13pt"/>
    </style:style>
    <style:style style:name="T33" style:family="text">
      <style:text-properties style:font-name="Liberation Serif" fo:font-size="13pt" fo:language="ru" fo:country="RU" officeooo:rsid="000aa2e9" style:font-size-asian="13pt" style:font-size-complex="13pt"/>
    </style:style>
    <style:style style:name="T34" style:family="text">
      <style:text-properties fo:language="ru" fo:country="RU" officeooo:rsid="0001ef40"/>
    </style:style>
    <style:style style:name="T35" style:family="text">
      <style:text-properties fo:language="ru" fo:country="RU" officeooo:rsid="000aa2e9"/>
    </style:style>
    <style:style style:name="T36" style:family="text">
      <style:text-properties fo:font-size="14pt" fo:language="ru" fo:country="RU" officeooo:rsid="0001ef40" style:font-size-asian="14pt" style:font-size-complex="14pt"/>
    </style:style>
    <style:style style:name="T37" style:family="text">
      <style:text-properties fo:font-size="14pt" fo:language="ru" fo:country="RU" officeooo:rsid="004cec60" style:font-size-asian="14pt" style:font-size-complex="14pt"/>
    </style:style>
    <style:style style:name="T38" style:family="text">
      <style:text-properties fo:font-size="14pt" fo:language="ru" fo:country="RU" officeooo:rsid="004bd0c2" style:font-size-asian="14pt" style:font-size-complex="14pt"/>
    </style:style>
    <style:style style:name="T39" style:family="text">
      <style:text-properties fo:font-size="14pt" fo:language="ru" fo:country="RU" officeooo:rsid="00030725" style:font-size-asian="14pt" style:font-size-complex="14pt"/>
    </style:style>
    <style:style style:name="T40" style:family="text">
      <style:text-properties fo:font-size="14pt" fo:language="ru" fo:country="RU" officeooo:rsid="000aa2e9" style:font-size-asian="14pt" style:font-size-complex="14pt"/>
    </style:style>
    <style:style style:name="T41" style:family="text">
      <style:text-properties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T42" style:family="text">
      <style:text-properties style:font-name="Times New Roman" fo:font-size="14pt" fo:language="ru" fo:country="RU" fo:font-weight="bold" officeooo:rsid="0007fc52" style:font-size-asian="14pt" style:font-weight-asian="bold" style:font-name-complex="Times New Roman1" style:font-size-complex="14pt" style:font-weight-complex="bold"/>
    </style:style>
    <style:style style:name="T4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/><text:span text:style-name="T43">Перечень земельных участков, находящихся в муниципальной собственности Шалинского</text:span><text:span text:style-name="T41"> </text:span><text:span text:style-name="T42">муниципального</text:span><text:span text:style-name="T41"> </text:span><text:span text:style-name="T43">округа, предназначенных для предоставления гражданам, состоящим на учете граждан в качестве лиц, имеющих право на предоставление в собственность бесплатно земельных участков.</text:span></text:p>
      <text:p text:style-name="P5"/>
      <text:list xml:id="list3484462659" text:style-name="L5">
        <text:list-item>
          <text:p text:style-name="P1"><text:span text:style-name="T1">Свердловская область, Шалинский муниципальный округ, </text:span>п<text:span text:style-name="T35">гт.</text:span> Шаля, улица <text:span text:style-name="T34">Цветочная, земельный участок №43 </text:span><text:span text:style-name="T36">с разрешенным использованием для индивидуального жилищного строительства, площадью </text:span><text:span text:style-name="T11">1222</text:span><text:span text:style-name="T36">,0 кв.м., с кадастровым номером </text:span><text:span text:style-name="T37">66:31:</text:span><text:span text:style-name="T36">2201007</text:span><text:span text:style-name="T37">:</text:span><text:span text:style-name="T36">847;</text:span></text:p>
        </text:list-item>
        <text:list-item>
          <text:p text:style-name="P1"><text:span text:style-name="T38">Свердловская область, Шалинский муниципальный округ, </text:span><text:span text:style-name="T40">пгт.</text:span><text:span text:style-name="T36"> Шаля, улица Цветочная, земельный участок №</text:span><text:span text:style-name="T39">53</text:span><text:span text:style-name="T36"> с разрешенным использованием для индивидуального жилищного строительства, площадью </text:span><text:span text:style-name="T11">12</text:span><text:span text:style-name="T12">00</text:span><text:span text:style-name="T36">,0 кв.м., с кадастровым номером </text:span><text:span text:style-name="T37">66:31:</text:span><text:span text:style-name="T36">2201007</text:span><text:span text:style-name="T37">:</text:span><text:span text:style-name="T36">862;</text:span></text:p>
        </text:list-item>
        <text:list-item>
          <text:p text:style-name="P3"><text:span text:style-name="T20">Свердловская область, Шалинский муниципальный округ, </text:span><text:span text:style-name="T21">п</text:span><text:span text:style-name="T24">гт.</text:span><text:span text:style-name="T21"> Шаля, улица Цветочная, земельный участок №</text:span><text:span text:style-name="T22">74</text:span><text:span text:style-name="T21"> с разрешенным использованием для индивидуального жилищного строительства, площадью </text:span><text:span text:style-name="T4">12</text:span><text:span text:style-name="T5">00</text:span><text:span text:style-name="T21">,0 кв.м., с кадастровым номером </text:span><text:span text:style-name="T23">66:31:</text:span><text:span text:style-name="T21">2201007</text:span><text:span text:style-name="T23">:</text:span><text:span text:style-name="T21">8</text:span><text:span text:style-name="T22">73</text:span><text:span text:style-name="T21">;</text:span></text:p>
        </text:list-item>
        <text:list-item>
          <text:p text:style-name="P3"><text:span text:style-name="T2">Свердловская </text:span><text:span text:style-name="T13">область, Шалинский муниципальный округ, с. Сылва, улица Береговая, земельный участок № 42., с разрешенным использованием для индивидуального жилищного строительства, площадью </text:span><text:span text:style-name="T3">855</text:span><text:span text:style-name="T13">,0 кв.м., с кадастровым номером </text:span><text:span text:style-name="T14">66:31:1701003:583</text:span><text:span text:style-name="T13">;</text:span></text:p>
        </text:list-item>
        <text:list-item>
          <text:p text:style-name="P3"><text:span text:style-name="T15">Свердловская область, Шалинский муниципальный округ, с. Чусовое, улица Русакова, земельный участок № 26. с разрешенным использованием для индивидуального жилищного строительства, площадью </text:span><text:span text:style-name="T3">1498,0</text:span><text:span text:style-name="T15"> кв.м., с кадастровым номером </text:span><text:span text:style-name="T14">66:31:1401002:782;</text:span></text:p>
        </text:list-item>
        <text:list-item>
          <text:p text:style-name="P3"><text:span text:style-name="T15">Свердловская область, Шалинский муниципальный округ, с. Чусовое, улица Октября, земельный участок № 25А с разрешенным использованием для индивидуального жилищного строительства, площадью </text:span><text:span text:style-name="T3">930,0</text:span><text:span text:style-name="T15"> кв.м., с кадастровым номером 66:31:1401002:783;</text:span></text:p>
        </text:list-item>
        <text:list-item>
          <text:p text:style-name="P3"><text:span text:style-name="T15">Свердловская область, Шалинский муниципальный округ, с. Чусовое, улица Мира, земельный участок № 22Б.с разрешенным использованием для личного подсобного хозяйства, площадью </text:span><text:span text:style-name="T3">1489,0</text:span><text:span text:style-name="T15"> кв.м., с кадастровым номером </text:span><text:span text:style-name="T13">66:31:1401003:426</text:span><text:span text:style-name="T15">;</text:span></text:p>
        </text:list-item>
        <text:list-item>
          <text:p text:style-name="P3"><text:span text:style-name="T7">Свердловская </text:span><text:span text:style-name="T28">область, Шалинский муниципальный округ, п</text:span><text:span text:style-name="T33">гт.</text:span><text:span text:style-name="T28"> Шаля, улица Ленина, земельный участок № 16А, с разрешенным использованием </text:span><text:span text:style-name="T8">для </text:span><text:span text:style-name="T28">ведения личного подсобного хозяйства , площадью </text:span><text:span text:style-name="T29">1</text:span><text:span text:style-name="T8">000</text:span><text:span text:style-name="T28">,0 кв.м., с кадастровым номером 66:312201012:692;</text:span></text:p>
        </text:list-item>
        <text:list-item>
          <text:p text:style-name="P3"><text:span text:style-name="T30">Свердловская область, Шалинский муниципальный округ, </text:span><text:span text:style-name="T28">п</text:span><text:span text:style-name="T33">гт.</text:span><text:span text:style-name="T28"> Шаля, улица Безводников, земельный участок № 1В,</text:span><text:span text:style-name="T30"> с разрешенным использованием для ведения </text:span><text:span text:style-name="T28">личного подсобного хозяйства</text:span><text:span text:style-name="T30">, площадью </text:span><text:span text:style-name="T9">1</text:span><text:span text:style-name="T10">632</text:span><text:span text:style-name="T9">,0</text:span><text:span text:style-name="T30"> кв.м., с кадастровым номером </text:span><text:span text:style-name="T31">66:31:2201010:826</text:span><text:span text:style-name="T30">;</text:span></text:p>
        </text:list-item>
        <text:list-item>
          <text:p text:style-name="P3"><text:span text:style-name="T30">Свердловская область, Шалинский муниципальный округ, </text:span><text:span text:style-name="T28">п</text:span><text:span text:style-name="T33">гт.</text:span><text:span text:style-name="T28"> Шаля, улица Безводников, земельный участок № 2А</text:span><text:span text:style-name="T30"> с разрешенным использованием для </text:span><text:soft-page-break/><text:span text:style-name="T28">ведения личного подсобного хозяйства </text:span><text:span text:style-name="T30">, площадью </text:span><text:span text:style-name="T9">9</text:span><text:span text:style-name="T10">82</text:span><text:span text:style-name="T9">,0</text:span><text:span text:style-name="T30"> кв.м., с кадастровым номером 66:31:2201010:824;</text:span></text:p>
        </text:list-item>
        <text:list-item>
          <text:p text:style-name="P3"><text:span text:style-name="T30">Свердловская область, Шалинский муниципальный округ, </text:span><text:span text:style-name="T28">п</text:span><text:span text:style-name="T33">гт.</text:span><text:span text:style-name="T28"> Шаля, улица Некрасова, земельный участок № 19А, </text:span><text:span text:style-name="T30">с разрешенным использованием для личного подсобного хозяйства, площадью </text:span><text:span text:style-name="T32">932</text:span><text:span text:style-name="T9">,0</text:span><text:span text:style-name="T30"> кв.м., с кадастровым номером 66:31:2201010:825;</text:span></text:p>
        </text:list-item>
        <text:list-item>
          <text:p text:style-name="P4"><text:span text:style-name="T16">Свердловская область, Шалинский муниципальный округ, п</text:span><text:span text:style-name="T27">гт.</text:span><text:span text:style-name="T16"> Шаля, улица Ленина, земельный участок № 56 </text:span><text:span text:style-name="T25">с разрешенным использованием </text:span><text:span text:style-name="T26">для</text:span><text:span text:style-name="T17"> </text:span><text:span text:style-name="T16">индивидуального жилищного строительства, с кадастровым номером 66:31:2201012:690, общей площадью 1275,00 кв.м.</text:span><text:span text:style-name="T13">;</text:span></text:p>
        </text:list-item>
        <text:list-item>
          <text:p text:style-name="P4"><text:span text:style-name="T16">Свердловская область, Шалинский муниципальный округ, п</text:span><text:span text:style-name="T27">гт.</text:span><text:span text:style-name="T16"> Шаля, улица Ленина, 66 </text:span><text:span text:style-name="T25">с разрешенным использованием</text:span><text:span text:style-name="T16"> </text:span><text:span text:style-name="T18">для </text:span><text:span text:style-name="T16">индивидуального жилищного строительства, с кадастровым номером 66:31:2201012:688, общей площадью 942,00 кв.м.;</text:span></text:p>
        </text:list-item>
        <text:list-item>
          <text:p text:style-name="P4"><text:span text:style-name="T16">Свердловская область, Шалинский муниципальный округ, п</text:span><text:span text:style-name="T27">гт.</text:span><text:span text:style-name="T16"> Шаля, улица Ленина, земельный участок № 159 </text:span><text:span text:style-name="T25">с разрешенным использованием</text:span><text:span text:style-name="T16"> </text:span><text:span text:style-name="T18">для </text:span><text:span text:style-name="T16">индивидуального жилищного строительства, с кадастровым номером 66:31:2201012:691, общей площадью 1395,00 кв.м.</text:span><text:span text:style-name="T15">;</text:span></text:p>
        </text:list-item>
        <text:list-item>
          <text:p text:style-name="P4"><text:span text:style-name="T16">Свердловская область, муниципальный округ Шалинский, п</text:span><text:span text:style-name="T27">гт.</text:span><text:span text:style-name="T16"> Шаля, улица Цветочная, земельный участок 85 </text:span><text:span text:style-name="T25">с разрешенным использованием</text:span><text:span text:style-name="T16"> </text:span><text:span text:style-name="T18">для </text:span><text:span text:style-name="T16">индивидуального жилищного строительства, с кадастровым номером 66:31:2201007:900, общей площадью 1200,00 кв.м.</text:span><text:span text:style-name="T15">;</text:span></text:p>
        </text:list-item>
        <text:list-item>
          <text:p text:style-name="P4"><text:span text:style-name="T16">Свердловская область, муниципальный округ Шалинский, п</text:span><text:span text:style-name="T27">гт.</text:span><text:span text:style-name="T16"> Шаля, улица Сакко и Ванцетти, земельный участок 56 </text:span><text:span text:style-name="T25">с разрешенным использованием</text:span><text:span text:style-name="T16"> </text:span><text:span text:style-name="T18">под </text:span><text:span text:style-name="T16">жилой дом одноэтажной застройки, с кадастровым номером 66:31:2201001:322, общей площадью 1322,00 кв.м.</text:span><text:span text:style-name="T18">;</text:span></text:p>
        </text:list-item>
        <text:list-item>
          <text:p text:style-name="P4"><text:span text:style-name="T19">Свердловская область, Шалинский муниципальный округ, п</text:span><text:span text:style-name="T27">гт.</text:span><text:span text:style-name="T19"> Шаля, улица Подгорная, земельный участок № 43, </text:span><text:span text:style-name="T25">с разрешенным использованием</text:span><text:span text:style-name="T19"> для индивидуального жилищного строительства, с кадастровым номером 66:31:2201001:1297, общей площадью 1004,00 кв.м.;</text:span></text:p>
        </text:list-item>
        <text:list-item>
          <text:p text:style-name="P4"><text:span text:style-name="T19">Свердловская область, Шалинский муниципальный округ, п</text:span><text:span text:style-name="T27">гт.</text:span><text:span text:style-name="T19"> Шаля, улица Гоголя, земельный участок № 3 А </text:span><text:span text:style-name="T25">с разрешенным использованием</text:span><text:span text:style-name="T19"> для индивидуального жилищного строительства, с кадастровым номером 66:31:2201010:822, общей площадью 1281,00 кв.м.;</text:span></text:p>
        </text:list-item>
        <text:list-item>
          <text:p text:style-name="P4"><text:span text:style-name="T19">Свердловская область, Шалинский муниципальный округ, п</text:span><text:span text:style-name="T27">гт.</text:span><text:span text:style-name="T19"> Шаля, улица Безводников, № 1 Б </text:span><text:span text:style-name="T25">с разрешенным использованием</text:span><text:span text:style-name="T19"> для ведения личного подсобного хозяйства (приусадебный земельный участок), с кадастровым номером 66:31:2201010:821, общей площадью 1771,00 кв.м.;</text:span></text:p>
        </text:list-item>
        <text:list-item>
          <text:p text:style-name="P4"><text:span text:style-name="T13">Свердловская область, Шалинский городской округ, с. Сылва, улица Коммуны, дом № 47 </text:span><text:span text:style-name="T21">с разрешенным использованием</text:span><text:span text:style-name="T13"> под строительство жилого дома индивидуальной застройки, с кадастровым номером 66:31:1701002:362, общей площадью 2000,00 кв.м.;</text:span></text:p>
        </text:list-item>
        <text:list-item>
          <text:p text:style-name="P4"><text:soft-page-break/><text:span text:style-name="T13">Свердловская область, Шалинский район, с. Сылва, улица Розы Люксембург, д. 19 </text:span><text:span text:style-name="T21">с разрешенным использованием</text:span><text:span text:style-name="T13"> </text:span><text:span text:style-name="T18">для </text:span><text:span text:style-name="T6">индивидуального жилищного строительства</text:span><text:span text:style-name="T13">, с кадастровым номером 66:31:1701002:959, общей площадью 1500,00 кв.м.; </text:span></text:p>
        </text:list-item>
        <text:list-item>
          <text:p text:style-name="P4"><text:span text:style-name="T19">Свердловская область, муниципальный округ Шалинский, с. Сылва, улица Пушкина, земельный участок 34Б, </text:span><text:span text:style-name="T25">с разрешенным использованием</text:span><text:span text:style-name="T19"> </text:span><text:span text:style-name="T18">для </text:span><text:span text:style-name="T6">индивидуального жилищного строительства</text:span><text:span text:style-name="T19">, с кадастровым номером 66:31:0103003:814, общей площадью 1405,00 кв.м. <text:s/></text:span></text:p>
          <text:p text:style-name="P2"><text:span text:style-name="T19"/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5-12-24T14:22:44.744000000</dc:date>
    <meta:editing-duration>PT15M22S</meta:editing-duration>
    <meta:editing-cycles>5</meta:editing-cycles>
    <meta:document-statistic meta:table-count="0" meta:image-count="0" meta:object-count="0" meta:page-count="3" meta:paragraph-count="23" meta:word-count="658" meta:character-count="5620" meta:non-whitespace-character-count="5003"/>
  </office:meta>
</office:document-meta>
</file>